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horizontaldirectrix"/><text:bookmark-start text:name="__RefHeading___свойство_surface.horizontaldirectrix_1"/><text:bookmark-start text:name="свойство_surface.horizontaldirectrix"/>Свойство Surface.HorizontalDirectrix<text:bookmark-end text:name="__RefHeading___свойство_surface.horizontaldirectrix_1"/><text:bookmark-end text:name="свойство_surface.horizontaldirec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DirectrixArray HorizontalDirectrix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directrixarray" text:style-name="Internet_20_link" text:visited-style-name="Visited_20_Internet_20_Link">Topomatic.Sfc.SurfaceDirectrix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horizontaldirectrix</dc:title>
  </office:meta>
</office:document-meta>
</file>