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layersmapping"/><text:bookmark-start text:name="__RefHeading___свойство_surface.layersmapping_1"/><text:bookmark-start text:name="свойство_surface.layersmapping"/>Свойство Surface.LayersMapping<text:bookmark-end text:name="__RefHeading___свойство_surface.layersmapping_1"/><text:bookmark-end text:name="свойство_surface.layersmapp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Dictionary<text:span text:style-name="highlight_sy0">&lt;</text:span><text:span text:style-name="highlight_kw4">string</text:span>, <text:span text:style-name="highlight_kw4">uint</text:span><text:span text:style-name="highlight_sy0">&gt;</text:span> LayersMapp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Dictionary&lt;System.String, System.UInt32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layersmapping</dc:title>
  </office:meta>
</office:document-meta>
</file>