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.loadfromstream_system.io.stream"/><text:bookmark-start text:name="__RefHeading___метод_surface.loadfromstream_stream_1"/><text:bookmark-start text:name="метод_surface.loadfromstream_stream"/>Метод Surface.LoadFromStream(Stream)<text:bookmark-end text:name="__RefHeading___метод_surface.loadfromstream_stream_1"/><text:bookmark-end text:name="метод_surface.loadfromstream_strea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LoadFromStream<text:span text:style-name="highlight_br0">(</text:span>Stream strea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tream</text:span></text:p>
          <text:list text:style-name="List_20_1">
            <text:list-item>
              <text:p text:style-name="List_20_1_Content_Last"> Тип: System.IO.Stream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.loadfromstream_system.io.stream</dc:title>
  </office:meta>
</office:document-meta>
</file>