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patchsemanticmodify"/><text:bookmark-start text:name="__RefHeading___событие_surface.patchsemanticmodify_1"/><text:bookmark-start text:name="событие_surface.patchsemanticmodify"/>Событие Surface.PatchSemanticModify<text:bookmark-end text:name="__RefHeading___событие_surface.patchsemanticmodify_1"/><text:bookmark-end text:name="событие_surface.patchsemanticmodif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event</text:span> EventHandler<text:span text:style-name="highlight_sy0">&lt;</text:span>SurfaceSemanticModify<text:span text:style-name="highlight_sy0">&gt;</text:span> PatchSemanticModif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patchsemanticmodify</dc:title>
  </office:meta>
</office:document-meta>
</file>