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pointmodify"/><text:bookmark-start text:name="__RefHeading___событие_surface.pointmodify_1"/><text:bookmark-start text:name="событие_surface.pointmodify"/>Событие Surface.PointModify<text:bookmark-end text:name="__RefHeading___событие_surface.pointmodify_1"/><text:bookmark-end text:name="событие_surface.pointmod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<text:span text:style-name="highlight_sy0">&lt;</text:span>PointModifyEventArgs<text:span text:style-name="highlight_sy0">&gt;</text:span> PointModif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pointmodify</dc:title>
  </office:meta>
</office:document-meta>
</file>