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.pointsigns"/><text:bookmark-start text:name="__RefHeading___свойство_surface.pointsigns_1"/><text:bookmark-start text:name="свойство_surface.pointsigns"/>Свойство Surface.PointSigns<text:bookmark-end text:name="__RefHeading___свойство_surface.pointsigns_1"/><text:bookmark-end text:name="свойство_surface.pointsig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PointSigns PointSigns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smt.pointsigns" text:style-name="Internet_20_link" text:visited-style-name="Visited_20_Internet_20_Link">Topomatic.Dwg.Smt.PointSig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.pointsigns</dc:title>
  </office:meta>
</office:document-meta>
</file>