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urface.proxysourceproviders"/><text:bookmark-start text:name="__RefHeading___свойство_surface.proxysourceproviders_1"/><text:bookmark-start text:name="свойство_surface.proxysourceproviders"/>Свойство Surface.ProxySourceProviders<text:bookmark-end text:name="__RefHeading___свойство_surface.proxysourceproviders_1"/><text:bookmark-end text:name="свойство_surface.proxysourceprovider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ProxySourceProviderCollection ProxySourceProviders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sfc.proxy.proxysourceprovidercollection" text:style-name="Internet_20_link" text:visited-style-name="Visited_20_Internet_20_Link">Topomatic.Sfc.Proxy.ProxySourceProviderCollec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urface.proxysourceproviders</dc:title>
  </office:meta>
</office:document-meta>
</file>