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.savetofilesfcx_system.string"/><text:bookmark-start text:name="__RefHeading___метод_surface.savetofilesfcx_string_1"/><text:bookmark-start text:name="метод_surface.savetofilesfcx_string"/>Метод Surface.SaveToFileSfcx(String)<text:bookmark-end text:name="__RefHeading___метод_surface.savetofilesfcx_string_1"/><text:bookmark-end text:name="метод_surface.savetofilesfcx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SaveToFileSfcx<text:span text:style-name="highlight_br0">(</text:span><text:span text:style-name="highlight_kw4">string</text:span> path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ath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.savetofilesfcx_system.string</dc:title>
  </office:meta>
</office:document-meta>
</file>