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savetostg"/><text:bookmark-start text:name="__RefHeading___событие_surface.savetostg_1"/><text:bookmark-start text:name="событие_surface.savetostg"/>Событие Surface.SaveToStg<text:bookmark-end text:name="__RefHeading___событие_surface.savetostg_1"/><text:bookmark-end text:name="событие_surface.savetost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event</text:span> StgDocumentOperationEventHandler SaveToSt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savetostg</dc:title>
  </office:meta>
</office:document-meta>
</file>