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urface.savetostreamsfc_system.io.stream"/><text:bookmark-start text:name="__RefHeading___метод_surface.savetostreamsfc_stream_1"/><text:bookmark-start text:name="метод_surface.savetostreamsfc_stream"/>Метод Surface.SaveToStreamSfc(Stream)<text:bookmark-end text:name="__RefHeading___метод_surface.savetostreamsfc_stream_1"/><text:bookmark-end text:name="метод_surface.savetostreamsfc_strea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SaveToStreamSfc<text:span text:style-name="highlight_br0">(</text:span>Stream stream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stream</text:span></text:p>
          <text:list text:style-name="List_20_1">
            <text:list-item>
              <text:p text:style-name="List_20_1_Content_Last"> Тип: System.IO.Stream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urface.savetostreamsfc_system.io.stream</dc:title>
  </office:meta>
</office:document-meta>
</file>