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savetostreamsfcx_system.io.stream"/><text:bookmark-start text:name="__RefHeading___метод_surface.savetostreamsfcx_stream_1"/><text:bookmark-start text:name="метод_surface.savetostreamsfcx_stream"/>Метод Surface.SaveToStreamSfcx(Stream)<text:bookmark-end text:name="__RefHeading___метод_surface.savetostreamsfcx_stream_1"/><text:bookmark-end text:name="метод_surface.savetostreamsfcx_str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StreamSfcx<text:span text:style-name="highlight_br0">(</text:span>Stream strea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savetostreamsfcx_system.io.stream</dc:title>
  </office:meta>
</office:document-meta>
</file>