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triangleindexer"/><text:bookmark-start text:name="__RefHeading___свойство_surface.triangleindexer_1"/><text:bookmark-start text:name="свойство_surface.triangleindexer"/>Свойство Surface.TriangleIndexer<text:bookmark-end text:name="__RefHeading___свойство_surface.triangleindexer_1"/><text:bookmark-end text:name="свойство_surface.triangleindex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riangleIndexer TriangleIndex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fc.triangleindexer" text:style-name="Internet_20_link" text:visited-style-name="Visited_20_Internet_20_Link">Topomatic.Sfc.TriangleIndex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triangleindexer</dc:title>
  </office:meta>
</office:document-meta>
</file>