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directrix.thickonly"/><text:bookmark-start text:name="__RefHeading___свойство_surfacedirectrix.thickonly_1"/><text:bookmark-start text:name="свойство_surfacedirectrix.thickonly"/>Свойство SurfaceDirectrix.ThickOnly<text:bookmark-end text:name="__RefHeading___свойство_surfacedirectrix.thickonly_1"/><text:bookmark-end text:name="свойство_surfacedirectrix.thick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hick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directrix.thickonly</dc:title>
  </office:meta>
</office:document-meta>
</file>