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directrixarray.isupdating"/><text:bookmark-start text:name="__RefHeading___свойство_surfacedirectrixarray.isupdating_1"/><text:bookmark-start text:name="свойство_surfacedirectrixarray.isupdating"/>Свойство SurfaceDirectrixArray.IsUpdating<text:bookmark-end text:name="__RefHeading___свойство_surfacedirectrixarray.isupdating_1"/><text:bookmark-end text:name="свойство_surfacedirectrixarray.isupda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Updat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directrixarray.isupdating</dc:title>
  </office:meta>
</office:document-meta>
</file>