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urfacepatcharray.clear"/><text:bookmark-start text:name="__RefHeading___метод_surfacepatcharray.clear_1"/><text:bookmark-start text:name="метод_surfacepatcharray.clear"/>Метод SurfacePatchArray.Clear()<text:bookmark-end text:name="__RefHeading___метод_surfacepatcharray.clear_1"/><text:bookmark-end text:name="метод_surfacepatcharray.clea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Clear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urfacepatcharray.clear</dc:title>
  </office:meta>
</office:document-meta>
</file>