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atcharray.containskey_system.int32"/><text:bookmark-start text:name="__RefHeading___метод_surfacepatcharray.containskey_int32_1"/><text:bookmark-start text:name="метод_surfacepatcharray.containskey_int32"/>Метод SurfacePatchArray.ContainsKey(Int32)<text:bookmark-end text:name="__RefHeading___метод_surfacepatcharray.containskey_int32_1"/><text:bookmark-end text:name="метод_surfacepatcharray.containskey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ontainsKey<text:span text:style-name="highlight_br0">(</text:span><text:span text:style-name="highlight_kw4">int</text:span> ke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ke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atcharray.containskey_system.int32</dc:title>
  </office:meta>
</office:document-meta>
</file>