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getenumerator"/><text:bookmark-start text:name="__RefHeading___метод_surfacepatcharray.getenumerator_1"/><text:bookmark-start text:name="метод_surfacepatcharray.getenumerator"/>Метод SurfacePatchArray.GetEnumerator()<text:bookmark-end text:name="__RefHeading___метод_surfacepatcharray.getenumerator_1"/><text:bookmark-end text:name="метод_surfacepatcharray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KeyValuePair<text:span text:style-name="highlight_sy0">&lt;</text:span><text:span text:style-name="highlight_kw4">int</text:span>, SurfacePatch<text:span text:style-name="highlight_sy0">&gt;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System.Collections.Generic.KeyValuePair&lt;System.Int32, <text:a xlink:type="simple" xlink:href="https://help.topomatic.ru/next/doku.php?id=developers:references:topomatic.sfc.surfacepatch" text:style-name="Internet_20_link" text:visited-style-name="Visited_20_Internet_20_Link">Topomatic.Sfc.SurfacePatch</text:a>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getenumerator</dc:title>
  </office:meta>
</office:document-meta>
</file>