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atcharray.remove_system.int32"/><text:bookmark-start text:name="__RefHeading___метод_surfacepatcharray.remove_int32_1"/><text:bookmark-start text:name="метод_surfacepatcharray.remove_int32"/>Метод SurfacePatchArray.Remove(Int32)<text:bookmark-end text:name="__RefHeading___метод_surfacepatcharray.remove_int32_1"/><text:bookmark-end text:name="метод_surfacepatcharray.remov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<text:span text:style-name="highlight_kw1">Remove</text:span><text:span text:style-name="highlight_br0">(</text:span><text:span text:style-name="highlight_kw4">int</text:span> hand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handle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atcharray.remove_system.int32</dc:title>
  </office:meta>
</office:document-meta>
</file>