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.getstringmoveing_system.int32_ref_system.double_ref_system.double_ref_system.double"/><text:bookmark-start text:name="__RefHeading___метод_surfacepoint.getstringmoveing_int32_double_double_double_1"/><text:bookmark-start text:name="метод_surfacepoint.getstringmoveing_int32_double_double_double"/>Метод SurfacePoint.GetStringMoveing(Int32, Double, Double, Double)<text:bookmark-end text:name="__RefHeading___метод_surfacepoint.getstringmoveing_int32_double_double_double_1"/><text:bookmark-end text:name="метод_surfacepoint.getstringmoveing_int32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etStringMoveing<text:span text:style-name="highlight_br0">(</text:span><text:span text:style-name="highlight_kw4">int</text:span> index, <text:span text:style-name="highlight_kw1">out</text:span> <text:span text:style-name="highlight_kw4">double</text:span> x, <text:span text:style-name="highlight_kw1">out</text:span> <text:span text:style-name="highlight_kw4">double</text:span> y, <text:span text:style-name="highlight_kw1">out</text:span> <text:span text:style-name="highlight_kw4">double</text:span> 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.getstringmoveing_system.int32_ref_system.double_ref_system.double_ref_system.double</dc:title>
  </office:meta>
</office:document-meta>
</file>