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.ishighlighted"/><text:bookmark-start text:name="__RefHeading___свойство_surfacepoint.ishighlighted_1"/><text:bookmark-start text:name="свойство_surfacepoint.ishighlighted"/>Свойство SurfacePoint.IsHighlighted<text:bookmark-end text:name="__RefHeading___свойство_surfacepoint.ishighlighted_1"/><text:bookmark-end text:name="свойство_surfacepoint.ishighligh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Highlight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.ishighlighted</dc:title>
  </office:meta>
</office:document-meta>
</file>