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urfacepointarray.count"/><text:bookmark-start text:name="__RefHeading___свойство_surfacepointarray.count_1"/><text:bookmark-start text:name="свойство_surfacepointarray.count"/>Свойство SurfacePointArray.Count<text:bookmark-end text:name="__RefHeading___свойство_surfacepointarray.count_1"/><text:bookmark-end text:name="свойство_surfacepointarray.cou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</text:span> Count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urfacepointarray.count</dc:title>
  </office:meta>
</office:document-meta>
</file>