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sgrouparray.add"/><text:bookmark-start text:name="__RefHeading___метод_surfacepointsgrouparray.add_1"/><text:bookmark-start text:name="метод_surfacepointsgrouparray.add"/>Метод SurfacePointsGroupArray.Add()<text:bookmark-end text:name="__RefHeading___метод_surfacepointsgrouparray.add_1"/><text:bookmark-end text:name="метод_surfacepointsgrouparray.ad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PointsGroup <text:span text:style-name="highlight_kw1">Add</text:span>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pointsgroup" text:style-name="Internet_20_link" text:visited-style-name="Visited_20_Internet_20_Link">Topomatic.Sfc.SurfacePoints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sgrouparray.add</dc:title>
  </office:meta>
</office:document-meta>
</file>