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trianglearray.count"/><text:bookmark-start text:name="__RefHeading___свойство_surfacetrianglearray.count_1"/><text:bookmark-start text:name="свойство_surfacetrianglearray.count"/>Свойство SurfaceTriangleArray.Count<text:bookmark-end text:name="__RefHeading___свойство_surfacetrianglearray.count_1"/><text:bookmark-end text:name="свойство_surfacetrianglearray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trianglearray.count</dc:title>
  </office:meta>
</office:document-meta>
</file>