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trianglearray.isremovedexists"/><text:bookmark-start text:name="__RefHeading___метод_surfacetrianglearray.isremovedexists_1"/><text:bookmark-start text:name="метод_surfacetrianglearray.isremovedexists"/>Метод SurfaceTriangleArray.IsRemovedExists()<text:bookmark-end text:name="__RefHeading___метод_surfacetrianglearray.isremovedexists_1"/><text:bookmark-end text:name="метод_surfacetrianglearray.isremovedexis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RemovedExists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trianglearray.isremovedexists</dc:title>
  </office:meta>
</office:document-meta>
</file>