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trianglearray.trimexcess"/><text:bookmark-start text:name="__RefHeading___метод_surfacetrianglearray.trimexcess_1"/><text:bookmark-start text:name="метод_surfacetrianglearray.trimexcess"/>Метод SurfaceTriangleArray.TrimExcess()<text:bookmark-end text:name="__RefHeading___метод_surfacetrianglearray.trimexcess_1"/><text:bookmark-end text:name="метод_surfacetrianglearray.trimexces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TrimExcess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trianglearray.trimexcess</dc:title>
  </office:meta>
</office:document-meta>
</file>