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trianglecell"/><text:bookmark-start text:name="__RefHeading___класс_trianglecell_1"/><text:bookmark-start text:name="класс_trianglecell"/>Класс TriangleCell<text:bookmark-end text:name="__RefHeading___класс_trianglecell_1"/><text:bookmark-end text:name="класс_trianglece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Sfc.TriangleCell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sfc.triangleindexer" text:style-name="Internet_20_link" text:visited-style-name="Visited_20_Internet_20_Link">Topomatic.Sfc.TriangleIndex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iangleCel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cell.bounds2d" text:style-name="Internet_20_link" text:visited-style-name="Visited_20_Internet_20_Link">Bounds2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cell.bounds3d" text:style-name="Internet_20_link" text:visited-style-name="Visited_20_Internet_20_Link">Bounds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cell.indexes" text:style-name="Internet_20_link" text:visited-style-name="Visited_20_Internet_20_Link">Index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cell.iscell" text:style-name="Internet_20_link" text:visited-style-name="Visited_20_Internet_20_Link">IsCe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cell.subcells" text:style-name="Internet_20_link" text:visited-style-name="Visited_20_Internet_20_Link">SubCell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cell.getindexescount" text:style-name="Internet_20_link" text:visited-style-name="Visited_20_Internet_20_Link">GetIndexesCou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cell.updatebounds" text:style-name="Internet_20_link" text:visited-style-name="Visited_20_Internet_20_Link">UpdateBounds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trianglecell</dc:title>
  </office:meta>
</office:document-meta>
</file>