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cell.subcells"/><text:bookmark-start text:name="__RefHeading___свойство_trianglecell.subcells_1"/><text:bookmark-start text:name="свойство_trianglecell.subcells"/>Свойство TriangleCell.SubCells<text:bookmark-end text:name="__RefHeading___свойство_trianglecell.subcells_1"/><text:bookmark-end text:name="свойство_trianglecell.subcel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TriangleCell<text:span text:style-name="highlight_sy0">&gt;</text:span> SubCell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List&lt;<text:a xlink:type="simple" xlink:href="https://help.topomatic.ru/next/doku.php?id=developers:references:topomatic.sfc.trianglecell" text:style-name="Internet_20_link" text:visited-style-name="Visited_20_Internet_20_Link">Topomatic.Sfc.TriangleCell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cell.subcells</dc:title>
  </office:meta>
</office:document-meta>
</file>