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flags"/><text:bookmark-start text:name="__RefHeading___перечисление_triangleflags_1"/><text:bookmark-start text:name="перечисление_triangleflags"/>Перечисление TriangleFlags<text:bookmark-end text:name="__RefHeading___перечисление_triangleflags_1"/><text:bookmark-end text:name="перечисление_triangle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riangleFlag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moved</text:p>
          </table:table-cell>
          <table:table-cell office:value-type="string" table:style-name="tablecell">
            <text:p text:style-name="tablealignleft"> Удаленн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ed</text:p>
          </table:table-cell>
          <table:table-cell office:value-type="string" table:style-name="tablecell">
            <text:p text:style-name="tablealignleft"> Выделенная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flags</dc:title>
  </office:meta>
</office:document-meta>
</file>