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utils.nodecomparer"/><text:bookmark-start text:name="__RefHeading___класс_nodecomparer_1"/><text:bookmark-start text:name="класс_nodecomparer"/>Класс NodeComparer<text:bookmark-end text:name="__RefHeading___класс_nodecomparer_1"/><text:bookmark-end text:name="класс_node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utils" text:style-name="Internet_20_link" text:visited-style-name="Visited_20_Internet_20_Link">Topomatic.Sfc.Utils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fc.Utils.Node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NodeComparer <text:span text:style-name="highlight_sy0">:</text:span> IComparer<text:span text:style-name="highlight_sy0">&lt;</text:span>KeyValuePair<text:span text:style-name="highlight_sy0">&lt;</text:span>Vector2D, Int32<text:span text:style-name="highlight_sy0">&gt;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utils.nodecomparer..ctor" text:style-name="Internet_20_link" text:visited-style-name="Visited_20_Internet_20_Link">Node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utils.nodecomparer.compare_system.collections.generic.keyvaluepair_2_system.collections.generic.keyvaluepair_2" text:style-name="Internet_20_link" text:visited-style-name="Visited_20_Internet_20_Link">Compare(KeyValuePair&lt;Vector2D, Int32&gt;, KeyValuePair&lt;Vector2D, Int32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utils.nodecomparer.current" text:style-name="Internet_20_link" text:visited-style-name="Visited_20_Internet_20_Link">Curren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utils.nodecomparer</dc:title>
  </office:meta>
</office:document-meta>
</file>