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vcs.surfacecollectionwrapper_2"/><text:bookmark-start text:name="__RefHeading___класс_surfacecollectionwrapper_k_t_1"/><text:bookmark-start text:name="класс_surfacecollectionwrapper_k_t"/>Класс SurfaceCollectionWrapper&lt;K, T&gt;<text:bookmark-end text:name="__RefHeading___класс_surfacecollectionwrapper_k_t_1"/><text:bookmark-end text:name="класс_surfacecollectionwrapper_k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vcs" text:style-name="Internet_20_link" text:visited-style-name="Visited_20_Internet_20_Link">Topomatic.Sfc.Vc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dictionarywrapper_2" text:style-name="Internet_20_link" text:visited-style-name="Visited_20_Internet_20_Link">Topomatic.FoundationClasses.Vcs.DictionaryWrapper</text:a>&lt;K, T&gt;</text:p>
              <text:list text:style-name="List_20_1">
                <text:list-item>
                  <text:p text:style-name="List_20_1_Content_Last"> Topomatic.Sfc.Vcs.SurfaceCollectionWrapper&lt;K, 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SurfaceCollectionWrapper<text:span text:style-name="highlight_sy0">&lt;</text:span>K, T<text:span text:style-name="highlight_sy0">&gt;</text:span> <text:span text:style-name="highlight_sy0">:</text:span> DictionaryWrapper<text:span text:style-name="highlight_sy0">&lt;</text:span>K, T<text:span text:style-name="highlight_sy0">&gt;</text:span>, IEnumerable<text:span text:style-name="highlight_sy0">&lt;</text:span>KeyValuePair<text:span text:style-name="highlight_sy0">&lt;</text:span>K, T<text:span text:style-name="highlight_sy0">&gt;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K</text:span></text:p>
        </text:list-item>
        <text:list-item>
          <text:p text:style-name="List_20_1_Content_La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contains_topomatic.sfc.vcs.k" text:style-name="Internet_20_link" text:visited-style-name="Visited_20_Internet_20_Link">Contains(K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contains_topomatic.sfc.vcs.k" text:style-name="Internet_20_link" text:visited-style-name="Visited_20_Internet_20_Link">Contains(K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remove_topomatic.sfc.vcs.k" text:style-name="Internet_20_link" text:visited-style-name="Visited_20_Internet_20_Link">Remove(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trygetvalue_topomatic.sfc.vcs.k_ref_topomatic.sfc.vcs.t" text:style-name="Internet_20_link" text:visited-style-name="Visited_20_Internet_20_Link">TryGetValue(K, 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trygetvalue_topomatic.sfc.vcs.k_ref_topomatic.sfc.vcs.t" text:style-name="Internet_20_link" text:visited-style-name="Visited_20_Internet_20_Link">TryGetValue(K, 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vcs.surfacecollectionwrapper_2</dc:title>
  </office:meta>
</office:document-meta>
</file>