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jumperproperty.updatesequence"/><text:bookmark-start text:name="__RefHeading___свойство_semanticjumperproperty.updatesequence_1"/><text:bookmark-start text:name="свойство_semanticjumperproperty.updatesequence"/>Свойство SemanticJumperProperty.UpdateSequence<text:bookmark-end text:name="__RefHeading___свойство_semanticjumperproperty.updatesequence_1"/><text:bookmark-end text:name="свойство_semanticjumperproperty.updatesequ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pertyUpdateSequence UpdateSequenc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updatesequence" text:style-name="Internet_20_link" text:visited-style-name="Visited_20_Internet_20_Link">Topomatic.ComponentModel.PropertyUpdateSequ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jumperproperty.updatesequence</dc:title>
  </office:meta>
</office:document-meta>
</file>