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.design.semanticproperty"/><text:bookmark-start text:name="__RefHeading___класс_semanticproperty_1"/><text:bookmark-start text:name="класс_semanticproperty"/>Класс SemanticProperty<text:bookmark-end text:name="__RefHeading___класс_semanticproperty_1"/><text:bookmark-end text:name="класс_semanticpropert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.design" text:style-name="Internet_20_link" text:visited-style-name="Visited_20_Internet_20_Link">Topomatic.Smt.Design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customproperty" text:style-name="Internet_20_link" text:visited-style-name="Visited_20_Internet_20_Link">Topomatic.ComponentModel.CustomProperty</text:a></text:p>
              <text:list text:style-name="List_20_1">
                <text:list-item>
                  <text:p text:style-name="List_20_1_Content"> Topomatic.Smt.Design.SemanticProperty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smt.design.semanticdoubleproperty" text:style-name="Internet_20_link" text:visited-style-name="Visited_20_Internet_20_Link">Topomatic.Smt.Design.SemanticDoubleProperty</text:a></text:p>
                    </text:list-item>
                    <text:list-item>
                      <text:p text:style-name="List_20_1_Content"> <text:a xlink:type="simple" xlink:href="https://help.topomatic.ru/next/doku.php?id=developers:references:topomatic.smt.design.semanticintegerproperty" text:style-name="Internet_20_link" text:visited-style-name="Visited_20_Internet_20_Link">Topomatic.Smt.Design.SemanticIntegerProperty</text:a></text:p>
                    </text:list-item>
                    <text:list-item>
                      <text:p text:style-name="List_20_1_Content"> <text:a xlink:type="simple" xlink:href="https://help.topomatic.ru/next/doku.php?id=developers:references:topomatic.smt.design.semanticjumperproperty" text:style-name="Internet_20_link" text:visited-style-name="Visited_20_Internet_20_Link">Topomatic.Smt.Design.SemanticJumperProperty</text:a></text:p>
                    </text:list-item>
                    <text:list-item>
                      <text:p text:style-name="List_20_1_Content_Last"> <text:a xlink:type="simple" xlink:href="https://help.topomatic.ru/next/doku.php?id=developers:references:topomatic.smt.design.semanticstringproperty" text:style-name="Internet_20_link" text:visited-style-name="Visited_20_Internet_20_Link">Topomatic.Smt.Design.SemanticStringProperty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SemanticProperty <text:span text:style-name="highlight_sy0">:</text:span> CustomProperty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a8db64644287f463dd77c19b82137" text:style-name="Internet_20_link" text:visited-style-name="Visited_20_Internet_20_Link">SemanticProperty(PropertyInfo, Object[], SemanticDataSet, Int32, SemanticNod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attributes" text:style-name="Internet_20_link" text:visited-style-name="Visited_20_Internet_20_Link">Attribut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.category" text:style-name="Internet_20_link" text:visited-style-name="Visited_20_Internet_20_Link">Categor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.converter" text:style-name="Internet_20_link" text:visited-style-name="Visited_20_Internet_20_Link">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.dataset" text:style-name="Internet_20_link" text:visited-style-name="Visited_20_Internet_20_Link">Data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.description" text:style-name="Internet_20_link" text:visited-style-name="Visited_20_Internet_20_Link">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.displayname" text:style-name="Internet_20_link" text:visited-style-name="Visited_20_Internet_20_Link">Displa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.editor" text:style-name="Internet_20_link" text:visited-style-name="Visited_20_Internet_20_Link">Edi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nstance" text:style-name="Internet_20_link" text:visited-style-name="Visited_20_Internet_20_Link">Insta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.isbrowsable" text:style-name="Internet_20_link" text:visited-style-name="Visited_20_Internet_20_Link">IsBrows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.iseditable" text:style-name="Internet_20_link" text:visited-style-name="Visited_20_Internet_20_Link">IsEdi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.key" text:style-name="Internet_20_link" text:visited-style-name="Visited_20_Internet_20_Link">Ke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.node" text:style-name="Internet_20_link" text:visited-style-name="Visited_20_Internet_20_Link">N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propertyinfo" text:style-name="Internet_20_link" text:visited-style-name="Visited_20_Internet_20_Link">PropertyInf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propertytype" text:style-name="Internet_20_link" text:visited-style-name="Visited_20_Internet_20_Link">Property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.updatesequence" text:style-name="Internet_20_link" text:visited-style-name="Visited_20_Internet_20_Link">UpdateSeque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.visualstyle" text:style-name="Internet_20_link" text:visited-style-name="Visited_20_Internet_20_Link">VisualSty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.getvalue" text:style-name="Internet_20_link" text:visited-style-name="Visited_20_Internet_20_Link">GetValu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customproperty.getvalue" text:style-name="Internet_20_link" text:visited-style-name="Visited_20_Internet_20_Link">GetValu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scompatablepropertysdesctiptor_topomatic.componentmodel.customproperty" text:style-name="Internet_20_link" text:visited-style-name="Visited_20_Internet_20_Link">IsCompatablePropertysDesctiptor(CustomProper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.setvalue_system.object" text:style-name="Internet_20_link" text:visited-style-name="Visited_20_Internet_20_Link">SetValue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customproperty.setvalue_system.object" text:style-name="Internet_20_link" text:visited-style-name="Visited_20_Internet_20_Link">SetValue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.design.semanticproperty</dc:title>
  </office:meta>
</office:document-meta>
</file>