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design.tagpropertyeditor"/><text:bookmark-start text:name="__RefHeading___класс_tagpropertyeditor_1"/><text:bookmark-start text:name="класс_tagpropertyeditor"/>Класс TagPropertyEditor<text:bookmark-end text:name="__RefHeading___класс_tagpropertyeditor_1"/><text:bookmark-end text:name="класс_tagproperty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.design" text:style-name="Internet_20_link" text:visited-style-name="Visited_20_Internet_20_Link">Topomatic.Smt.Design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design.standardvalueeditor" text:style-name="Internet_20_link" text:visited-style-name="Visited_20_Internet_20_Link">Topomatic.ComponentModel.Design.StandardValueEditor</text:a></text:p>
                  <text:list text:style-name="List_20_1">
                    <text:list-item>
                      <text:p text:style-name="List_20_1_Content_Last"> Topomatic.Smt.Design.TagPropertyEdit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TagPropertyEditor <text:span text:style-name="highlight_sy0">:</text:span> StandardValue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tagpropertyeditor..ctor" text:style-name="Internet_20_link" text:visited-style-name="Visited_20_Internet_20_Link">TagProperty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86416eccf2aa86a7b10f8315e14684b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design.standardvalueeditor" text:style-name="Internet_20_link" text:visited-style-name="Visited_20_Internet_20_Link">StandardValue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standardvalue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design.standardvalueeditor" text:style-name="Internet_20_link" text:visited-style-name="Visited_20_Internet_20_Link">StandardValue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design.tagpropertyeditor</dc:title>
  </office:meta>
</office:document-meta>
</file>