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fileutils"/><text:bookmark-start text:name="__RefHeading___класс_fileutils_1"/><text:bookmark-start text:name="класс_fileutils"/>Класс FileUtils<text:bookmark-end text:name="__RefHeading___класс_fileutils_1"/><text:bookmark-end text:name="класс_file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File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File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fileutils.extractfilepathnodrive_system.string" text:style-name="Internet_20_link" text:visited-style-name="Visited_20_Internet_20_Link">ExtractFilePathNoDrive(String)</text:a></text:p>
          </table:table-cell>
          <table:table-cell office:value-type="string" table:style-name="tablecell">
            <text:p text:style-name="tablealignleft"> Возвращает путь к файлу или папке без имени файла и буквы дис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fileutils.extractrelativepath_system.string_system.string" text:style-name="Internet_20_link" text:visited-style-name="Visited_20_Internet_20_Link">ExtractRelativePath(String, String)</text:a></text:p>
          </table:table-cell>
          <table:table-cell office:value-type="string" table:style-name="tablecell">
            <text:p text:style-name="tablealignleft"> Возвращает относительный путь к файлу или пап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fileutils.isvalidfilename_system.string" text:style-name="Internet_20_link" text:visited-style-name="Visited_20_Internet_20_Link">IsValidFile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fileutils.isvalidpath_system.string" text:style-name="Internet_20_link" text:visited-style-name="Visited_20_Internet_20_Link">IsValidPa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fileutils</dc:title>
  </office:meta>
</office:document-meta>
</file>