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modifycommand.dispose"/><text:bookmark-start text:name="__RefHeading___метод_modifycommand.dispose_1"/><text:bookmark-start text:name="метод_modifycommand.dispose"/>Метод ModifyCommand.Dispose()<text:bookmark-end text:name="__RefHeading___метод_modifycommand.dispose_1"/><text:bookmark-end text:name="метод_modifycommand.dispo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ispo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modifycommand.dispose</dc:title>
  </office:meta>
</office:document-meta>
</file>