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mt.old.smtstorage"/><text:bookmark-start text:name="__RefHeading___класс_smtstorage_1"/><text:bookmark-start text:name="класс_smtstorage"/>Класс SmtStorage<text:bookmark-end text:name="__RefHeading___класс_smtstorage_1"/><text:bookmark-end text:name="класс_smtstorag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mt.old" text:style-name="Internet_20_link" text:visited-style-name="Visited_20_Internet_20_Link">Topomatic.Smt.Old</text:a></text:p>
        </text:list-item>
        <text:list-item>
          <text:p text:style-name="List_20_1_Content_Last"> <text:span text:style-name="Strong_20_Emphasis">Сборка:</text:span> Topomatic.Smt (в Topomatic.Sm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Smt.Old.SmtStorage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SmtStorag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old.smtstorage..ctor" text:style-name="Internet_20_link" text:visited-style-name="Visited_20_Internet_20_Link">SmtStorag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old.smtstorage.rootnode" text:style-name="Internet_20_link" text:visited-style-name="Visited_20_Internet_20_Link">RootNod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old.smtstorage.loadfromstream_system.io.stream" text:style-name="Internet_20_link" text:visited-style-name="Visited_20_Internet_20_Link">LoadFromStream(Strea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old.smtstorage.savetostream_system.io.stream" text:style-name="Internet_20_link" text:visited-style-name="Visited_20_Internet_20_Link">SaveToStream(Strea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mt.old.smtstorage</dc:title>
  </office:meta>
</office:document-meta>
</file>