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old.smtstorage.rootnode"/><text:bookmark-start text:name="__RefHeading___свойство_smtstorage.rootnode_1"/><text:bookmark-start text:name="свойство_smtstorage.rootnode"/>Свойство SmtStorage.RootNode<text:bookmark-end text:name="__RefHeading___свойство_smtstorage.rootnode_1"/><text:bookmark-end text:name="свойство_smtstorage.root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old" text:style-name="Internet_20_link" text:visited-style-name="Visited_20_Internet_20_Link">Topomatic.Smt.Old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mtNode RootNod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mt.old.smtnode" text:style-name="Internet_20_link" text:visited-style-name="Visited_20_Internet_20_Link">Topomatic.Smt.Old.SmtN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old.smtstorage.rootnode</dc:title>
  </office:meta>
</office:document-meta>
</file>