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styleprovider"/><text:bookmark-start text:name="__RefHeading___класс_semanticdatastyleprovider_1"/><text:bookmark-start text:name="класс_semanticdatastyleprovider"/>Класс SemanticDataStyleProvider<text:bookmark-end text:name="__RefHeading___класс_semanticdatastyleprovider_1"/><text:bookmark-end text:name="класс_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mt.SemanticDataStyle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areacommunicationsemanticdatastyleprovider" text:style-name="Internet_20_link" text:visited-style-name="Visited_20_Internet_20_Link">Topomatic.Alg.Runtime.Communications.AreaCommunicationSemanticDataStyle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communications.simplecommunicationsemanticdatastyleprovider" text:style-name="Internet_20_link" text:visited-style-name="Visited_20_Internet_20_Link">Topomatic.Alg.Runtime.Communications.SimpleCommunicationSemanticDataStyle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shaftpipes.pipesemanticdatastyleprovider" text:style-name="Internet_20_link" text:visited-style-name="Visited_20_Internet_20_Link">Topomatic.Alg.Runtime.ShaftPipes.PipeSemanticDataStyleProvider</text:a></text:p>
                </text:list-item>
                <text:list-item>
                  <text:p text:style-name="List_20_1_Content"> <text:a xlink:type="simple" xlink:href="https://help.topomatic.ru/next/doku.php?id=developers:references:topomatic.dwg.ui.design.areasignsemanticdatastyleprovider" text:style-name="Internet_20_link" text:visited-style-name="Visited_20_Internet_20_Link">Topomatic.Dwg.UI.Design.AreaSignSemanticDataStyleProvider</text:a></text:p>
                </text:list-item>
                <text:list-item>
                  <text:p text:style-name="List_20_1_Content"> <text:a xlink:type="simple" xlink:href="https://help.topomatic.ru/next/doku.php?id=developers:references:topomatic.dwg.ui.design.linearsignsemanticdatastyleprovider" text:style-name="Internet_20_link" text:visited-style-name="Visited_20_Internet_20_Link">Topomatic.Dwg.UI.Design.LinearSignSemanticDataStyleProvider</text:a></text:p>
                </text:list-item>
                <text:list-item>
                  <text:p text:style-name="List_20_1_Content_Last"> <text:a xlink:type="simple" xlink:href="https://help.topomatic.ru/next/doku.php?id=developers:references:topomatic.dwg.ui.design.pointsignsemanticdatastyleprovider" text:style-name="Internet_20_link" text:visited-style-name="Visited_20_Internet_20_Link">Topomatic.Dwg.UI.Design.PointSignSemanticDataStyle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emanticDataStyleProvi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styleprovider</dc:title>
  </office:meta>
</office:document-meta>
</file>