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ependencyproperty.trygetpositivevalue_topomatic.smt.semanticdataset_ref_system.double"/><text:bookmark-start text:name="__RefHeading___метод_semanticdependencyproperty.trygetpositivevalue_semanticdataset_double_1"/><text:bookmark-start text:name="метод_semanticdependencyproperty.trygetpositivevalue_semanticdataset_double"/>Метод SemanticDependencyProperty.TryGetPositiveValue(SemanticDataSet, Double)<text:bookmark-end text:name="__RefHeading___метод_semanticdependencyproperty.trygetpositivevalue_semanticdataset_double_1"/><text:bookmark-end text:name="метод_semanticdependencyproperty.trygetpositivevalue_semanticdatase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ryGetPositiveValue<text:span text:style-name="highlight_br0">(</text:span>SemanticDataSet semantic, <text:span text:style-name="highlight_kw1">out</text:span> 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manti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dataset" text:style-name="Internet_20_link" text:visited-style-name="Visited_20_Internet_20_Link">Topomatic.Smt.SemanticDataS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ependencyproperty.trygetpositivevalue_topomatic.smt.semanticdataset_ref_system.double</dc:title>
  </office:meta>
</office:document-meta>
</file>