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mt.semanticlibraryset.loadfromfile_system.string"/><text:bookmark-start text:name="__RefHeading___метод_semanticlibraryset.loadfromfile_string_1"/><text:bookmark-start text:name="метод_semanticlibraryset.loadfromfile_string"/>Метод SemanticLibrarySet.LoadFromFile(String)<text:bookmark-end text:name="__RefHeading___метод_semanticlibraryset.loadfromfile_string_1"/><text:bookmark-end text:name="метод_semanticlibraryset.loadfromfile_str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mt" text:style-name="Internet_20_link" text:visited-style-name="Visited_20_Internet_20_Link">Topomatic.Smt</text:a></text:p>
        </text:list-item>
        <text:list-item>
          <text:p text:style-name="List_20_1_Content_Last"> <text:span text:style-name="Strong_20_Emphasis">Сборка:</text:span> Topomatic.Smt (в Topomatic.Smt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SemanticLibrarySet LoadFromFile<text:span text:style-name="highlight_br0">(</text:span><text:span text:style-name="highlight_kw4">string</text:span> filenam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filename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  <text:p text:style-name="Text_20_body"><text:span text:style-name="Strong_20_Emphasis">Возвращаемое значение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smt.semanticlibraryset" text:style-name="Internet_20_link" text:visited-style-name="Visited_20_Internet_20_Link">Topomatic.Smt.SemanticLibrarySe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mt.semanticlibraryset.loadfromfile_system.string</dc:title>
  </office:meta>
</office:document-meta>
</file>