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rootnode.trygetnode_system.int32_ref_topomatic.smt.semanticnode"/><text:bookmark-start text:name="__RefHeading___метод_semanticrootnode.trygetnode_int32_semanticnode_1"/><text:bookmark-start text:name="метод_semanticrootnode.trygetnode_int32_semanticnode"/>Метод SemanticRootNode.TryGetNode(Int32, SemanticNode)<text:bookmark-end text:name="__RefHeading___метод_semanticrootnode.trygetnode_int32_semanticnode_1"/><text:bookmark-end text:name="метод_semanticrootnode.trygetnode_int32_semantic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TryGetNode<text:span text:style-name="highlight_br0">(</text:span><text:span text:style-name="highlight_kw4">int</text:span> handle, <text:span text:style-name="highlight_kw1">out</text:span> Semantic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handle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mt.semanticnode" text:style-name="Internet_20_link" text:visited-style-name="Visited_20_Internet_20_Link">Topomatic.Smt.SemanticNod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rootnode.trygetnode_system.int32_ref_topomatic.smt.semanticnode</dc:title>
  </office:meta>
</office:document-meta>
</file>