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nullstation"/><text:bookmark-start text:name="__RefHeading___класс_nullstation_1"/><text:bookmark-start text:name="класс_nullstation"/>Класс NullStation<text:bookmark-end text:name="__RefHeading___класс_nullstation_1"/><text:bookmark-end text:name="класс_null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compilationsurvey.station" text:style-name="Internet_20_link" text:visited-style-name="Visited_20_Internet_20_Link">Topomatic.Srv.CompilationSurvey.Station</text:a></text:p>
                          <text:list text:style-name="List_20_1">
                            <text:list-item>
                              <text:p text:style-name="List_20_1_Content_Last"> Topomatic.Srv.CompilationSurvey.NullSta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NullStation <text:span text:style-name="highlight_sy0">:</text:span> Station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analyzeresult" text:style-name="Internet_20_link" text:visited-style-name="Visited_20_Internet_20_Link">AnalyzeResul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date" text:style-name="Internet_20_link" text:visited-style-name="Visited_20_Internet_20_Link">D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deviceelevation" text:style-name="Internet_20_link" text:visited-style-name="Visited_20_Internet_20_Link">Device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devicetype" text:style-name="Internet_20_link" text:visited-style-name="Visited_20_Internet_20_Link">Devic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easting" text:style-name="Internet_20_link" text:visited-style-name="Visited_20_Internet_20_Link">Eas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enabled" text:style-name="Internet_20_link" text:visited-style-name="Visited_20_Internet_20_Link">Enabl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humidity" text:style-name="Internet_20_link" text:visited-style-name="Visited_20_Internet_20_Link">Humid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northing" text:style-name="Internet_20_link" text:visited-style-name="Visited_20_Internet_20_Link">North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observations" text:style-name="Internet_20_link" text:visited-style-name="Visited_20_Internet_20_Link">Observa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nullstation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pressure" text:style-name="Internet_20_link" text:visited-style-name="Visited_20_Internet_20_Link">Pressur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stations" text:style-name="Internet_20_link" text:visited-style-name="Visited_20_Internet_20_Link">Sta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temperature" text:style-name="Internet_20_link" text:visited-style-name="Visited_20_Internet_20_Link">Temperatur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station.zeroangle" text:style-name="Internet_20_link" text:visited-style-name="Visited_20_Internet_20_Link">Zero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compilationsurvey.station" text:style-name="Internet_20_link" text:visited-style-name="Visited_20_Internet_20_Link">Station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nullstation</dc:title>
  </office:meta>
</office:document-meta>
</file>