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compilationsurvey.observationmeasurings.observation"/><text:bookmark-start text:name="__RefHeading___свойство_observationmeasurings.observation_1"/><text:bookmark-start text:name="свойство_observationmeasurings.observation"/>Свойство ObservationMeasurings.Observation<text:bookmark-end text:name="__RefHeading___свойство_observationmeasurings.observation_1"/><text:bookmark-end text:name="свойство_observationmeasurings.observ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compilationsurvey" text:style-name="Internet_20_link" text:visited-style-name="Visited_20_Internet_20_Link">Topomatic.Srv.CompilationSurvey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Observation Observation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rv.compilationsurvey.observation" text:style-name="Internet_20_link" text:visited-style-name="Visited_20_Internet_20_Link">Topomatic.Srv.CompilationSurvey.Observ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compilationsurvey.observationmeasurings.observation</dc:title>
  </office:meta>
</office:document-meta>
</file>