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compilationsurvey.observationmeasuringsmanagementruleaverage"/><text:bookmark-start text:name="__RefHeading___класс_observationmeasuringsmanagementruleaverage_1"/><text:bookmark-start text:name="класс_observationmeasuringsmanagementruleaverage"/>Класс ObservationMeasuringsManagementRuleAverage<text:bookmark-end text:name="__RefHeading___класс_observationmeasuringsmanagementruleaverage_1"/><text:bookmark-end text:name="класс_observationmeasuringsmanagementruleaverag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compilationsurvey" text:style-name="Internet_20_link" text:visited-style-name="Visited_20_Internet_20_Link">Topomatic.Srv.CompilationSurvey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compilationsurvey.observationmeasuringsmanagementrule" text:style-name="Internet_20_link" text:visited-style-name="Visited_20_Internet_20_Link">Topomatic.Srv.CompilationSurvey.ObservationMeasuringsManagementRule</text:a></text:p>
                      <text:list text:style-name="List_20_1">
                        <text:list-item>
                          <text:p text:style-name="List_20_1_Content_Last"> Topomatic.Srv.CompilationSurvey.ObservationMeasuringsManagementRuleAverag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bservationMeasuringsManagementRuleAverage <text:span text:style-name="highlight_sy0">:</text:span> ObservationMeasuringsManagementRule, INamedTransactable, ITransactable, IUpdatable, IStgSerializable, IOwned<text:span text:style-name="highlight_sy0">&lt;</text:span>SurveyItem<text:span text:style-name="highlight_sy0">&gt;</text:span>, IOwned, ISrv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measuringsmanagementruleaverage..ctor_topomatic.srv.compilationsurvey.observation" text:style-name="Internet_20_link" text:visited-style-name="Visited_20_Internet_20_Link">ObservationMeasuringsManagementRuleAverage(Observat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measuringsmanagementruleaverage.horizontaldistance" text:style-name="Internet_20_link" text:visited-style-name="Visited_20_Internet_20_Link">HorizontalDi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measuringsmanagementruleaverage.horizontallimbvalue" text:style-name="Internet_20_link" text:visited-style-name="Visited_20_Internet_20_Link">HorizontalLimb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measuringsmanagementrule.observation" text:style-name="Internet_20_link" text:visited-style-name="Visited_20_Internet_20_Link">Observ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compilationsurvey.observationmeasuringsmanagementrule" text:style-name="Internet_20_link" text:visited-style-name="Visited_20_Internet_20_Link">ObservationMeasuringsManagementRu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measuringsmanagementruleaverage.overelevation" text:style-name="Internet_20_link" text:visited-style-name="Visited_20_Internet_20_Link">Over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measuringsmanagementruleaverage.reflectorheight" text:style-name="Internet_20_link" text:visited-style-name="Visited_20_Internet_20_Link">Reflector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measuringsmanagementruleaverage.slantdistance" text:style-name="Internet_20_link" text:visited-style-name="Visited_20_Internet_20_Link">SlantDi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measuringsmanagementruleaverage.verticallimbvalue" text:style-name="Internet_20_link" text:visited-style-name="Visited_20_Internet_20_Link">VerticalLimbValu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measuringsmanagementruleaverag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compilationsurvey.observationmeasuringsmanagementruleaverage</dc:title>
  </office:meta>
</office:document-meta>
</file>