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trigonometric.triglevelingline"/><text:bookmark-start text:name="__RefHeading___класс_triglevelingline_1"/><text:bookmark-start text:name="класс_triglevelingline"/>Класс TrigLevelingLine<text:bookmark-end text:name="__RefHeading___класс_triglevelingline_1"/><text:bookmark-end text:name="класс_trigleveling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trigonometric" text:style-name="Internet_20_link" text:visited-style-name="Visited_20_Internet_20_Link">Topomatic.Srv.Leveling.Trigon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leveling.levelingline" text:style-name="Internet_20_link" text:visited-style-name="Visited_20_Internet_20_Link">Topomatic.Srv.Leveling.LevelingLine</text:a></text:p>
                          <text:list text:style-name="List_20_1">
                            <text:list-item>
                              <text:p text:style-name="List_20_1_Content_Last"> Topomatic.Srv.Leveling.Trigonometric.TrigLevelingLi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gLevelingLine <text:span text:style-name="highlight_sy0">:</text:span> LevelingLine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alloweddiscrepancy" text:style-name="Internet_20_link" text:visited-style-name="Visited_20_Internet_20_Link">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enabled" text:style-name="Internet_20_link" text:visited-style-name="Visited_20_Internet_20_Link">Enab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endreper" text:style-name="Internet_20_link" text:visited-style-name="Visited_20_Internet_20_Link">End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levelingtype" text:style-name="Internet_20_link" text:visited-style-name="Visited_20_Internet_20_Link">Leveling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overelevationsum" text:style-name="Internet_20_link" text:visited-style-name="Visited_20_Internet_20_Link">OverElevationS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reperselevationdiff" text:style-name="Internet_20_link" text:visited-style-name="Visited_20_Internet_20_Link">RepersElevationDif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alloweddiscrepancy" text:style-name="Internet_20_link" text:visited-style-name="Visited_20_Internet_20_Link">Solved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solveddiscrepancy" text:style-name="Internet_20_link" text:visited-style-name="Visited_20_Internet_20_Link">Solv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measuringcount" text:style-name="Internet_20_link" text:visited-style-name="Visited_20_Internet_20_Link">SolvedMeasuring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rmse" text:style-name="Internet_20_link" text:visited-style-name="Visited_20_Internet_20_Link">SolvedRm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method" text:style-name="Internet_20_link" text:visited-style-name="Visited_20_Internet_20_Link">SolveMetho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trigonometric.triglevelingline.startreper" text:style-name="Internet_20_link" text:visited-style-name="Visited_20_Internet_20_Link">Start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toredalloweddiscrepancy" text:style-name="Internet_20_link" text:visited-style-name="Visited_20_Internet_20_Link">Stored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trigonometric.triglevelingline</dc:title>
  </office:meta>
</office:document-meta>
</file>