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point"/><text:bookmark-start text:name="__RefHeading___класс_triglevelinglinepoint_1"/><text:bookmark-start text:name="класс_triglevelinglinepoint"/>Класс TrigLevelingLinePoint<text:bookmark-end text:name="__RefHeading___класс_triglevelinglinepoint_1"/><text:bookmark-end text:name="класс_triglevelinglin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Trigonometric.TrigLevelingLinePo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gLevelingLinePoint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averageoverelevation" text:style-name="Internet_20_link" text:visited-style-name="Visited_20_Internet_20_Link">Average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backwardmeasuring" text:style-name="Internet_20_link" text:visited-style-name="Visited_20_Internet_20_Link">BackwardMeasu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forwardmeasuring" text:style-name="Internet_20_link" text:visited-style-name="Visited_20_Internet_20_Link">ForwardMeasu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overelevationcorrection" text:style-name="Internet_20_link" text:visited-style-name="Visited_20_Internet_20_Link">OverElevation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point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point</dc:title>
  </office:meta>
</office:document-meta>
</file>