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pointmeasuring.horizontaldistance"/><text:bookmark-start text:name="__RefHeading___свойство_triglevelinglinepointmeasuring.horizontaldistance_1"/><text:bookmark-start text:name="свойство_triglevelinglinepointmeasuring.horizontaldistance"/>Свойство TrigLevelingLinePointMeasuring.HorizontalDistance<text:bookmark-end text:name="__RefHeading___свойство_triglevelinglinepointmeasuring.horizontaldistance_1"/><text:bookmark-end text:name="свойство_triglevelinglinepointmeasuring.horizontaldi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<text:span text:style-name="highlight_kw4">double</text:span><text:span text:style-name="highlight_sy0">&gt;</text:span> HorizontalDistanc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Nullable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pointmeasuring.horizontaldistance</dc:title>
  </office:meta>
</office:document-meta>
</file>