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trigonometric.triglevelinglinepoints.cancreateinstance"/><text:bookmark-start text:name="__RefHeading___свойство_triglevelinglinepoints.cancreateinstance_1"/><text:bookmark-start text:name="свойство_triglevelinglinepoints.cancreateinstance"/>Свойство TrigLevelingLinePoints.CanCreateInstance<text:bookmark-end text:name="__RefHeading___свойство_triglevelinglinepoints.cancreateinstance_1"/><text:bookmark-end text:name="свойство_triglevelinglinepoints.cancreateinsta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trigonometric" text:style-name="Internet_20_link" text:visited-style-name="Visited_20_Internet_20_Link">Topomatic.Srv.Leveling.Trigon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CanCreateInstanc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trigonometric.triglevelinglinepoints.cancreateinstance</dc:title>
  </office:meta>
</office:document-meta>
</file>