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neidenttype.calculated"/><text:bookmark-start text:name="__RefHeading___поле_neidenttype.calculated_1"/><text:bookmark-start text:name="поле_neidenttype.calculated"/>Поле NEIdentType.Calculated<text:bookmark-end text:name="__RefHeading___поле_neidenttype.calculated_1"/><text:bookmark-end text:name="поле_neidenttype.calculat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" text:style-name="Internet_20_link" text:visited-style-name="Visited_20_Internet_20_Link">Topomatic.Sr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NEIdentType Calculate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rv.neidenttype" text:style-name="Internet_20_link" text:visited-style-name="Visited_20_Internet_20_Link">Topomatic.Srv.NEIdent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neidenttype.calculated</dc:title>
  </office:meta>
</office:document-meta>
</file>