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nestatus.calculated"/><text:bookmark-start text:name="__RefHeading___поле_nestatus.calculated_1"/><text:bookmark-start text:name="поле_nestatus.calculated"/>Поле NEStatus.Calculated<text:bookmark-end text:name="__RefHeading___поле_nestatus.calculated_1"/><text:bookmark-end text:name="поле_nestatus.calcula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NEStatus Calculat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nestatus" text:style-name="Internet_20_link" text:visited-style-name="Visited_20_Internet_20_Link">Topomatic.Srv.NE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nestatus.calculated</dc:title>
  </office:meta>
</office:document-meta>
</file>